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0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55:110402:2729</text:p>
          </table:table-cell>
          <table:covered-table-cell/>
          <table:table-cell office:value-type="float" office:value="147070" table:style-name="ce20">
            <text:p>14707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9:030112:32</text:p>
          </table:table-cell>
          <table:covered-table-cell/>
          <table:table-cell office:value-type="float" office:value="230504.47" table:style-name="ce22">
            <text:p>230504,4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70:02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71: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72:06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07009F1F3CB041C1021E96DB62E25A52CB53CBBFB3C2D361F4FBD5496BA4EC892A4912F60E04E770F7C3F5D1ADAAF2DA516FAA450248C0ED21E75561E619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2T06:54:54Z</meta:creation-date>
    <dc:date>2024-03-12T06:54:54Z</dc:date>
  </office:meta>
</office:document-meta>
</file>